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50000009893D9B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text-properties style:font-name="Calibri"/>
    </style:style>
    <style:style style:name="P4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5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6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P7" style:family="paragraph" style:parent-style-name="prot.data">
      <style:paragraph-properties fo:margin-top="0cm" fo:margin-bottom="0cm">
        <style:tab-stops/>
      </style:paragraph-properties>
    </style:style>
    <style:style style:name="P8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9" style:family="paragraph" style:parent-style-name="prot.data">
      <style:paragraph-properties fo:margin-top="0cm" fo:margin-bottom="0cm" fo:text-align="center" style:justify-single-word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0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prot.data">
      <style:paragraph-properties fo:margin-top="0cm" fo:margin-bottom="0cm"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prot.data">
      <style:paragraph-properties fo:margin-top="0cm" fo:margin-bottom="0cm" fo:padding-left="0.141cm" fo:padding-right="0.141cm" fo:padding-top="0.035cm" fo:padding-bottom="0.035cm" fo:border="0.018cm solid #000000">
        <style:tab-stops/>
      </style:paragraph-properties>
    </style:style>
    <style:style style:name="P13" style:family="paragraph" style:parent-style-name="prot.data">
      <style:paragraph-properties fo:margin-top="0cm" fo:margin-bottom="0cm" fo:text-align="center" style:justify-single-word="false" fo:padding-left="0.141cm" fo:padding-right="0.141cm" fo:padding-top="0.035cm" fo:padding-bottom="0.035cm" fo:border="0.018cm solid #000000">
        <style:tab-stops/>
      </style:paragraph-properties>
    </style:style>
    <style:style style:name="P14" style:family="paragraph" style:parent-style-name="prot.data">
      <style:paragraph-properties fo:margin-top="0cm" fo:margin-bottom="0cm" fo:padding-left="0.141cm" fo:padding-right="0.141cm" fo:padding-top="0.035cm" fo:padding-bottom="0.035cm" fo:border="0.018cm solid #000000">
        <style:tab-stops/>
      </style:paragraph-properties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prot.data">
      <style:paragraph-properties fo:margin-top="0cm" fo:margin-bottom="0cm"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prot.data">
      <style:paragraph-properties fo:margin-top="0cm" fo:margin-bottom="0cm" fo:padding-left="0.141cm" fo:padding-right="0.141cm" fo:padding-top="0.035cm" fo:padding-bottom="0.035cm" fo:border="0.018cm solid #000000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7" style:family="paragraph" style:parent-style-name="prot.data">
      <style:paragraph-properties fo:margin-top="0cm" fo:margin-bottom="0cm" fo:padding-left="0.141cm" fo:padding-right="0.141cm" fo:padding-top="0.035cm" fo:padding-bottom="0.035cm" fo:border="0.018cm solid #000000">
        <style:tab-stops/>
      </style:paragraph-properties>
      <style:text-properties style:font-name="Calibri" fo:font-size="11pt" fo:language="en" fo:country="US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alibri" fo:font-size="11pt" style:font-size-asian="11pt" style:font-name-complex="Verdana" style:font-size-complex="11pt"/>
    </style:style>
    <style:style style:name="P20" style:family="paragraph" style:parent-style-name="prot.data">
      <style:paragraph-properties fo:margin-left="9.991cm" fo:margin-right="0cm" fo:margin-top="0cm" fo:margin-bottom="0cm" fo:text-indent="0cm" style:auto-text-indent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1pt" style:font-size-asian="11pt" style:font-name-complex="Verdana" style:font-size-complex="11pt"/>
    </style:style>
    <style:style style:name="P22" style:family="paragraph" style:parent-style-name="Footnote">
      <style:text-properties style:font-name="Verdana" fo:font-size="8pt" style:font-size-asian="8pt" style:font-name-complex="Verdana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Text_20_body">
      <style:text-properties style:font-name="Calibri" fo:font-size="10pt" style:font-size-asian="10pt" style:font-size-complex="10pt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style:font-name="Calibri" fo:font-size="11pt" fo:language="zxx" fo:country="none" style:font-size-asian="11pt" style:language-asian="zxx" style:country-asian="none" style:font-name-complex="Verdan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1" style:family="paragraph" style:parent-style-name="Heading_20_3">
      <style:text-properties style:font-name="Calibri" fo:font-size="11pt" style:font-size-asian="11pt" style:font-size-complex="11pt"/>
    </style:style>
    <style:style style:name="P32" style:family="paragraph" style:parent-style-name="prot.data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33" style:family="paragraph" style:parent-style-name="prot.data" style:list-style-name="WW8Num9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34" style:family="paragraph" style:parent-style-name="prot.data" style:list-style-name="WW8Num8">
      <style:paragraph-properties fo:margin-top="0cm" fo:margin-bottom="0cm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35" style:family="paragraph" style:parent-style-name="prot.data" style:list-style-name="WW8Num8">
      <style:paragraph-properties fo:margin-top="0cm" fo:margin-bottom="0cm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prot.data" style:list-style-name="WW8Num8">
      <style:paragraph-properties fo:margin-top="0cm" fo:margin-bottom="0cm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prot.data">
      <style:paragraph-properties fo:margin-top="0cm" fo:margin-bottom="0cm">
        <style:tab-stops/>
      </style:paragraph-properties>
    </style:style>
    <style:style style:name="T1" style:family="text">
      <style:text-properties style:font-name="Arial Narrow" fo:font-size="5pt" fo:letter-spacing="0.035cm" style:font-size-asian="5pt" style:font-name-complex="Arial Narrow"/>
    </style:style>
    <style:style style:name="T2" style:family="text">
      <style:text-properties style:font-name="Arial Narrow" fo:font-size="5pt" style:font-size-asian="5pt" style:font-name-complex="Arial Narrow"/>
    </style:style>
    <style:style style:name="T3" style:family="text">
      <style:text-properties fo:font-size="26pt" style:font-size-asian="26pt"/>
    </style:style>
    <style:style style:name="T4" style:family="text">
      <style:text-properties style:font-name="Calibri" fo:font-size="28pt" style:font-size-asian="28pt" style:font-name-complex="Verdana"/>
    </style:style>
    <style:style style:name="T5" style:family="text"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Calibri" fo:font-size="11pt" style:font-size-asian="11pt" style:font-name-complex="Verdana" style:font-size-complex="11pt"/>
    </style:style>
    <style:style style:name="T7" style:family="text">
      <style:text-properties style:font-name-complex="Verdana"/>
    </style:style>
    <style:style style:name="T8" style:family="text">
      <style:text-properties style:text-underline-style="solid" style:text-underline-width="auto" style:text-underline-color="font-color" style:font-name-complex="Verdana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font-name-complex="Arial" style:font-style-complex="italic" style:font-weight-complex="bold"/>
    </style:style>
    <style:style style:name="T11" style:family="text">
      <style:text-properties fo:font-size="7pt" style:font-size-asian="7pt" style:font-name-complex="Arial" style:font-style-complex="italic" style:font-weight-complex="bold"/>
    </style:style>
    <style:style style:name="T12" style:family="text">
      <style:text-properties fo:font-size="7pt" fo:font-style="italic" style:font-size-asian="7pt" style:font-style-asian="italic" style:font-name-complex="Arial" style:font-weight-complex="bold"/>
    </style:style>
    <style:style style:name="T13" style:family="text">
      <style:text-properties style:font-name="Verdana" fo:font-size="5pt" fo:letter-spacing="0.035cm" style:font-size-asian="5pt" style:font-name-complex="Verdana"/>
    </style:style>
    <style:style style:name="T14" style:family="text">
      <style:text-properties style:font-name="Verdana" fo:font-size="5pt" style:font-size-asian="5pt" style:font-name-complex="Verdana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color="#000000" style:font-name="Calibri" fo:font-size="11pt" style:text-underline-style="none" style:font-size-asian="11pt" style:font-name-complex="Verdana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/>
      <text:p text:style-name="P21">Al Comune di Concesio</text:p>
      <text:p text:style-name="P21">Piazza Paolo VI 1</text:p>
      <text:p text:style-name="P21">25062 Concesio</text:p>
      <text:p text:style-name="P23"><text:tab/><text:tab/><text:tab/><text:tab/><text:tab/><text:tab/><text:tab/><text:tab/>protocollo@pec.comune.concesio.brescia.it</text:p>
      <text:p text:style-name="P23"/>
      <text:p text:style-name="P23"/>
      <text:p text:style-name="P23"/>
      <text:p text:style-name="P25">Oggetto: richiesta di autorizzazione per impianti, mezzi pubblicitari e tende</text:p>
      <text:p text:style-name="P25"/>
      <text:p text:style-name="P23"/>
      <text:p text:style-name="P24">Il/La sottoscritto/a</text:p>
      <text:p text:style-name="P23"/>
      <text:p text:style-name="P19">Cognome e nome ____________________________________________________________</text:p>
      <text:p text:style-name="P19">Codice fiscale ________________________ nato/a a _____________________</text:p>
      <text:p text:style-name="P19">___________________________________ il __________________ residente a __________<text:span text:style-name="T17">___________________________________ prov. _____________ C.A.P. ________________</text:span>via/piazza______________________________________________________ n. __________recapito telefonico _______________________ mail _________________________________ indirizzo posta certificata (obbligatorio per professionisti e ditte) <text:s/>______________</text:p>
      <text:p text:style-name="P19"/>
      <text:p text:style-name="P19">in qualità di legale rappresentante/titolare della Società _______________________________________ Codice fiscale _______________________ P. IVA __________________________ n. ________ iscrizione alla C.C.I.A.A. di ______________ Con sede legale a ____________________________________________ <text:s/>prov. ___________ Via/piazza ____________________ n. ____________</text:p>
      <text:p text:style-name="P19">Indirizzo di posta certificata __________________________________</text:p>
      <text:p text:style-name="P23"/>
      <text:h text:style-name="P31" text:outline-level="3">CHIEDE</text:h>
      <text:p text:style-name="P23"/>
      <text:p text:style-name="P19">Il rilascio dell’autorizzazione per la collocazione di impianto o altro mezzo pubblicitario in via/piazza _____________________________________________ n. _______, identificazione catastale fg. ______ <text:s/>mapp. _______, in via permanente/temporanea dal ________ al __________</text:p>
      <text:p text:style-name="P19"/>
      <text:p text:style-name="P19">Progressiva chilometrica (da indicare sempre per impianti in fregio alla SPBS345 e SPBS19) ______ <text:s/>Lato ________</text:p>
      <text:p text:style-name="P23"/>
      <text:h text:style-name="P31" text:outline-level="3">TIPOLOGIA DELL’IMPIANTO</text:h>
      <text:p text:style-name="P23"/>
      <text:p text:style-name="P18"><text:span text:style-name="T5">Mezzi pubblicitari</text:span><text:span text:style-name="T6"> </text:span><text:span text:style-name="Footnote_20_Symbol"><text:span text:style-name="T6"><text:note text:id="ftn1" text:note-class="footnote"><text:note-citation>1</text:note-citation><text:note-body><text:p text:style-name="P22"><text:s/>Barrare la voce che interessa</text:p></text:note-body></text:note></text:span></text:span></text:p>
      <text:p text:style-name="P19"/>
      <text:p text:style-name="P14">- insegna di esercizio<text:tab/><text:tab/></text:p>
      <text:p text:style-name="P16">a) frontale (in facciata)</text:p>
      <text:p text:style-name="P16">b) a bandiera</text:p>
      <text:p text:style-name="P17">c) a totem</text:p>
      <text:p text:style-name="P16">d) su palo</text:p>
      <text:p text:style-name="P16">e) su tetto</text:p>
      <text:p text:style-name="P14">- pre-insegna</text:p>
      <text:p text:style-name="P14">- segnale di direzione</text:p>
      <text:p text:style-name="P14"><text:soft-page-break/>- mezzo pubblicitario nelle stazioni di servizio carburanti</text:p>
      <text:p text:style-name="P14">- tenda</text:p>
      <text:p text:style-name="P12"><text:span text:style-name="T6">- altro </text:span><text:span text:style-name="Footnote_20_Symbol"><text:span text:style-name="T6"><text:note text:id="ftn2" text:note-class="footnote"><text:note-citation>2</text:note-citation><text:note-body><text:p text:style-name="P22"><text:s/>specificare</text:p></text:note-body></text:note></text:span></text:span><text:span text:style-name="T6"> _____________________________________________________________________</text:span></text:p>
      <text:p text:style-name="P15">IMPIANTI PUBBLICITARI PERMANENTI</text:p>
      <text:p text:style-name="P16"/>
      <text:p text:style-name="P16">- pannello</text:p>
      <text:p text:style-name="P16">- cartello</text:p>
      <text:p text:style-name="P16">- altro </text:p>
      <text:p text:style-name="P16"/>
      <text:p text:style-name="P8"/>
      <text:p text:style-name="P16"/>
      <text:p text:style-name="P15">IMPIANTI PUBBLICITARI TEMPORANEI</text:p>
      <text:p text:style-name="P16">- striscione</text:p>
      <text:p text:style-name="P16">- gonfalone</text:p>
      <text:p text:style-name="P16">- totem</text:p>
      <text:p text:style-name="P16">- cartello pubblicitario di realizzazioni edilizie</text:p>
      <text:p text:style-name="P16">- telone pubblicitario</text:p>
      <text:p text:style-name="P16">- altro _______________________________________________________________</text:p>
      <text:p text:style-name="P16"/>
      <text:p text:style-name="P8"/>
      <text:p text:style-name="P15">CARATTERISTICHE DELL’IMPIANTO</text:p>
      <text:p text:style-name="P16"/>
      <text:p text:style-name="P16">- monofacciale</text:p>
      <text:p text:style-name="P16">- bifacciale</text:p>
      <text:p text:style-name="P16">- altro ___________________________________________</text:p>
      <text:p text:style-name="P16">- illuminazione diretta</text:p>
      <text:p text:style-name="P16">- illuminazione indiretta</text:p>
      <text:p text:style-name="P16">- altro ___________________________________________</text:p>
      <text:p text:style-name="P16"/>
      <text:p text:style-name="P16">- messaggio pubblicizzato _____________________________________________________</text:p>
      <text:p text:style-name="P16"/>
      <text:p text:style-name="P16">__________________________________________________________________________</text:p>
      <text:p text:style-name="P16"/>
      <text:p text:style-name="P16">N. __________ dimensioni ___________________________</text:p>
      <text:p text:style-name="P16">N. __________ dimensioni ___________________________</text:p>
      <text:p text:style-name="P16">N. __________ dimensioni ___________________________</text:p>
      <text:p text:style-name="P16"/>
      <text:p text:style-name="P8"/>
      <text:p text:style-name="P13"><text:span text:style-name="T5">PRESENZA DI VINCOLI</text:span><text:span text:style-name="T6"> </text:span><text:span text:style-name="Footnote_20_Symbol"><text:span text:style-name="T6"><text:note text:id="ftn3" text:note-class="footnote"><text:note-citation>3</text:note-citation><text:note-body><text:p text:style-name="P22"><text:s/>cancellare la voce che non interessa</text:p></text:note-body></text:note></text:span></text:span><text:span text:style-name="Footnote_20_Symbol"><text:span text:style-name="T6"> <text:s/></text:span></text:span></text:p>
      <text:p text:style-name="P13"><text:span text:style-name="Footnote_20_Symbol"><text:span text:style-name="T6">(obbligatorio <text:s/>scegliere <text:s/>l'opzione <text:s/>canellando la voce che non interessa)</text:span></text:span></text:p>
      <text:p text:style-name="P16">L’impianto non ricade in ambito sottoposto a vincolo</text:p>
      <text:p text:style-name="P16">L’impianto ricade in ambito sottoposto a vincolo di tutela paesistica (allegata richiesta di autorizzazione paesistica)</text:p>
      <text:p text:style-name="P16">L’impianto ricade in ambito sottoposto a vincolo di tutela di interesse storico-artistico (allegare nulla osta per interventi su edifici sottoposti a tutela)</text:p>
      <text:p text:style-name="P16">L’impianto ricade in ambito sottoposto a vincolo idrogeologico (allegata richiesta di autorizzazione alla Comunità Montana di Valle Trompia)</text:p>
      <text:p text:style-name="P16">L’impianto ricade in ambito sottoposto a vincolo del reticolo idrico minore (allegata richiesta di autorizzazione alla Comunità Montana)</text:p>
      <text:p text:style-name="P8"/>
      <text:p text:style-name="P8"/>
      <text:p text:style-name="P11"><text:soft-page-break/>DICHIARAZIONE DI RESPONSABILITA’</text:p>
      <text:p text:style-name="P8"/>
      <text:p text:style-name="P9">Il/La sottoscritto/a</text:p>
      <text:p text:style-name="P8">in relazione agli impianti indicati e descritti, consapevole delle sanzioni previste dalle vigenti disposizioni nel caso di inosservanza di quanto sotto <text:s/>dichiarato e della possibilità del Comune di ritirare il provvedimento autorizzativi eventualmente rilasciato</text:p>
      <text:p text:style-name="P8"/>
      <text:p text:style-name="P11">DICHIARA</text:p>
      <text:p text:style-name="P8"/>
      <text:list xml:id="list2009670811011254673" text:style-name="WW8Num9">
        <text:list-item>
          <text:p text:style-name="P33">che l’intervento è conforme al Codice della Strada ed al Regolamento di Attuazione</text:p>
        </text:list-item>
        <text:list-item>
          <text:p text:style-name="P33">che l’intervento è conforme al Regolamento Edilizio</text:p>
        </text:list-item>
        <text:list-item>
          <text:p text:style-name="P33">che i manufatti che si intendono collocare sono stati calcolati e verranno realizzati e posti in opera, tenendo conto del terreno e della spinta del vento, in modo da garantire la stabilità, come prescritto dall’art. 53 del Regolamento di Attuazione del Codice della Strada, il tutto come meglio evidenziato nei bozzetti e negli elaborati allegati alla presente domanda</text:p>
        </text:list-item>
        <text:list-item>
          <text:p text:style-name="P33">che, nel caso di manufatti collegati all’energia elettrica, gli stessi saranno realizzati ed installati nel rispetto delle norme vigenti in materia di sicurezza degli impianti, ai sensi della L. 46/90</text:p>
        </text:list-item>
        <text:list-item>
          <text:p text:style-name="P33">che la predisposizione e la messa in opera dei suddetti manufatti avverrà in modo da garantire la pubblica incolumità, senza arrecare danni a persone, cose o animali</text:p>
        </text:list-item>
        <text:list-item>
          <text:p text:style-name="P33">che sui manufatti sarà effettuata la manutenzione periodica</text:p>
        </text:list-item>
        <text:list-item>
          <text:p text:style-name="P33">di provvedere al versamento dell’imposta comunale sulla pubblicità e dell’eventuale canone per occupazione aree e spazi pubblici, presso gli Ufficio Comunali.</text:p>
        </text:list-item>
      </text:list>
      <text:p text:style-name="P8"/>
      <text:p text:style-name="P8"/>
      <text:p text:style-name="P8"/>
      <text:p text:style-name="P20">IL RICHIEDENTE</text:p>
      <text:p text:style-name="P8"/>
      <text:p text:style-name="P7"><text:span text:style-name="T6"><text:s text:c="59"/>_______________________________________ </text:span><text:span text:style-name="Footnote_20_Symbol"><text:span text:style-name="T6"><text:note text:id="ftn4" text:note-class="footnote"><text:note-citation>4</text:note-citation><text:note-body><text:p text:style-name="P22"><text:s/>eventuale timbro e firma leggibili</text:p></text:note-body></text:note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DOCUMENTAZIONE NECESSARIA PER LE RICHIESTE DI AUTORIZZAZIONE</text:p>
      <text:p text:style-name="P8"/>
      <text:p text:style-name="P8"/>
      <text:list xml:id="list7204410486985023956" text:style-name="WW8Num8">
        <text:list-item>
          <text:p text:style-name="P34">attestazione di <text:span text:style-name="T16">versamento dei diritti di segreteria</text:span> pari ad €. 10,33, da effettuarsi mediante bollettino postale sul c.c. 10314250 intestato a “Comune di Concesio diritti di segreteria ufficio tecnico servizio tesoreria” causale “diritti di segreteria e sopralluogo”;</text:p>
        </text:list-item>
        <text:list-item>
          <text:p text:style-name="P36"><text:span text:style-name="T7">autodichiarazione relativa alla marca da bollo </text:span><text:span text:style-name="T8">da €. 16,00 per la domanda</text:span><text:span text:style-name="T7">;</text:span></text:p>
        </text:list-item>
        <text:list-item>
          <text:p text:style-name="P36"><text:span text:style-name="T7">autodichiarazione relativa alla marca da bollo </text:span><text:span text:style-name="T8">da €. 16,00 per l'autorizzazione</text:span></text:p>
        </text:list-item>
        <text:list-item>
          <text:p text:style-name="P34">estratto aerofotogrammetrico, con la localizzazione del mezzo o impianto da collocare</text:p>
        </text:list-item>
        <text:list-item>
          <text:p text:style-name="P35"><text:span text:style-name="T7">planimetria generale, in scala adeguata, indicante la posizione dell’impianto, </text:span><text:span text:style-name="T8">nonché la distanza da altri elementi territoriali significativi</text:span><text:span text:style-name="T7"> (es.: segnali stradali, semafori, intersezioni viarie, altri impianti pubblicitari) sino ad una distanza di mt. 300;</text:span></text:p>
        </text:list-item>
        <text:list-item>
          <text:p text:style-name="P34">estratto del P.G.T. Tavola dei vincoli</text:p>
        </text:list-item>
        <text:list-item>
          <text:p text:style-name="P34">piante, prospetti ed eventuali sezioni del mezzo pubblicitario, con la specifica dei materiali utilizzati, dei colori e dell’eventuale occupazione di suolo pubblico;</text:p>
        </text:list-item>
        <text:list-item>
          <text:p text:style-name="P34">bozzetto a colori del messaggio pubblicitario, completo di tutte le scritte;</text:p>
        </text:list-item>
        <text:list-item>
          <text:p text:style-name="P34">fotografie del luogo e simulazione fotografica del mezzo o impianto inserito nel luogo stesso;</text:p>
        </text:list-item>
        <text:list-item>
          <text:p text:style-name="P34">rilievo quotato della facciata dell’edificio e sezione riportante eventuali sporgenze del mezzo pubblicitario sul suolo pubblico (nel caso in cui il mezzo sia da installare in aderenza ad un fabbricato);</text:p>
        </text:list-item>
        <text:list-item>
          <text:p text:style-name="P34">relazione descrittiva, con la precisazione della durata dell’esposizione, nel caso di impianto temporaneo.</text:p>
        </text:list-item>
      </text:list>
      <text:p text:style-name="P8"/>
      <text:p text:style-name="P8">Nel caso di zona sottoposta a vincolo è necessaria la presentazione della presentazione della domanda di autorizzazione all'Ente competente. La domanda rimarrà sospesa sino al ricevimento delle autorizzazioni/concessioni/nulla osta relative al vincolo. </text:p>
      <text:p text:style-name="P8"/>
      <text:p text:style-name="P8">Nel caso di zona sottoposta a vincolo monumentale ai sensi del D.lgs. 42/04, è necessario il parere favorevole della Soprintendenza per i Beni Architettonici e per il Paesaggio. </text:p>
      <text:p text:style-name="P8"/>
      <text:p text:style-name="P10"><text:span text:style-name="T15">Nel caso in cui il mezzo pubblicitario debba essere installato in vista delle strade provinciali, necessita il nulla osta della provincia di Brescia (il modulo è sul sito della Provincia o sul sito del Comune di Concesio) tranne per le </text:span><text:span text:style-name="T9">insegne</text:span><text:span text:style-name="T15"> poste parallelamente al senso di marcia</text:span></text:p>
      <text:p text:style-name="P8"/>
      <text:p text:style-name="P8">L’Ufficio provvederà a verificare l’iscrizione della Ditta presso la Camera di Commercio, nonché l’avvenuta presentazione dell’inizio attività presso l’Ufficio Commercio del Comune: l’autorizzazione non sarà emessa in caso di irregolarità e/o omissioni.</text:p>
      <text:p text:style-name="P8"/>
      <text:p text:style-name="P7"><text:span text:style-name="T6">Eventuali informazioni possono essere richieste all’Ufficio Tecnico Comunale (Signora Elena Rota) tel. 030.2184196 dalle 8.00 alle 13.00 dal lunedì al venerdì, oppure tramite mail all’indirizzo </text:span><text:a xlink:type="simple" xlink:href="mailto:lavori.pubblici@comune.concesio.brescia.it" text:style-name="Internet_20_link" text:visited-style-name="Visited_20_Internet_20_Link"><text:span text:style-name="T18">lavori.pubblici</text:span></text:a><text:a xlink:type="simple" xlink:href="mailto:lavori.pubblici@comune.concesio.brescia.it" text:style-name="Internet_20_link" text:visited-style-name="Visited_20_Internet_20_Link"><text:span text:style-name="Internet_20_link"><text:span text:style-name="T18">@comune.concesio.brescia.it</text:span></text:span></text:a><text:span text:style-name="Internet_20_link"><text:span text:style-name="T18"> </text:span></text:span></text:p>
      <text:p text:style-name="P7"><text:span text:style-name="Internet_20_link"><text:span text:style-name="T18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AUTODICHIARAZIONE PER L'ANNULLO DELLA <text:span text:style-name="T16">MARCA DA BOLLO PER LA RICHIESTA</text:span> DI POSA MEZZI PUBBLICITARI</text:p>
      <text:p text:style-name="P28"/>
      <text:p text:style-name="P28"/>
      <text:p text:style-name="P28">Il sottoscritto _________________________________________ nato a ____________________ il _____________________ <text:s/>CF ____________________</text:p>
      <text:p text:style-name="P28"/>
      <text:p text:style-name="P30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30"><text:line-break/><text:tab/><text:tab/><text:tab/><text:tab/><text:tab/><text:tab/>DICHIARA<text:line-break/><text:line-break/>che la seguente marca da bollo è stata annullata per la richiesta di autorizzazione alla posa di mezzi pubblicitari <text:line-break/>Numero seriale marca da bollo <text:s/>__________________</text:p>
      <text:p text:style-name="P30">di impegnarsi a conservare l'originale della marca da bollo annullata (in caso di rilascio dell'atto in forma telematica) o a consegnare all'ente l'originale della marca da bollo da apporre sull'atto (in caso di rilascio dell'atto in forma cartacea)</text:p>
      <text:p text:style-name="P30"/>
      <text:p text:style-name="P30">data _______________<text:tab/><text:tab/><text:tab/><text:tab/><text:tab/>timbro e firma</text:p>
      <text:p text:style-name="P30"/>
      <text:p text:style-name="P30"><text:tab/><text:tab/><text:tab/><text:tab/><text:tab/><text:tab/>___________________________________</text:p>
      <text:p text:style-name="P29"><text:lin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AUTODICHIARAZIONE PER L'ANNULLO DELLA <text:span text:style-name="T16">MARCA DA BOLLO PER IL RILASCIO</text:span> DELL'AUTORIZZAZIONE ALLA DI POSA MEZZI PUBBLICITARI</text:p>
      <text:p text:style-name="P28"/>
      <text:p text:style-name="P28"/>
      <text:p text:style-name="P28">Il sottoscritto _________________________________________ nato a ____________________ il _____________________ <text:s/>CF ____________________</text:p>
      <text:p text:style-name="P28"/>
      <text:p text:style-name="P30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30"><text:line-break/><text:tab/><text:tab/><text:tab/><text:tab/><text:tab/><text:tab/>DICHIARA<text:line-break/><text:line-break/>che la seguente marca da bollo è stata annullata per il rilascio dell'autorizzazione alla posa di mezzi pubblicitari<text:line-break/>Numero seriale marca da bollo <text:s/>__________________</text:p>
      <text:p text:style-name="P30">di impegnarsi a conservare l'originale della marca da bollo annullata (in caso di rilascio dell'atto in forma telematica) o a consegnare all'ente l'originale della marca da bollo da apporre sull'atto (in caso di rilascio dell'atto in forma cartacea)</text:p>
      <text:p text:style-name="P30"/>
      <text:p text:style-name="P30">data _______________<text:tab/><text:tab/><text:tab/><text:tab/><text:tab/>timbro e firma</text:p>
      <text:p text:style-name="P30"/>
      <text:p text:style-name="P30"><text:tab/><text:tab/><text:tab/><text:tab/><text:tab/><text:tab/>___________________________________</text:p>
      <text:p text:style-name="P7"><text:span text:style-name="Internet_20_link"><text:span text:style-name="T18"><text:s/></text:span></text:span><text:span text:style-name="T18"><text:s text:c="2"/></text:span></text:p>
      <text:p text:style-name="P7"><text:span text:style-name="T18"/></text:p>
      <text:p text:style-name="P7"><text:span text:style-name="T18"/></text:p>
      <text:p text:style-name="P7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2pt" style:font-size-asian="12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Verdana" fo:font-style="italic" style:font-style-asian="italic" style:font-name-complex="Verdan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3cm" fo:text-align="center" style:justify-single-word="false" fo:orphans="0" fo:widows="0" fo:keep-with-next="always" style:text-autospace="none"/>
      <style:text-properties style:font-name="Verdana" fo:font-size="11pt" fo:font-weight="bold" style:font-size-asian="11pt" style:font-weight-asian="bold" style:font-name-complex="Arial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>
      <style:paragraph-properties fo:margin-top="1.058cm" fo:margin-bottom="1.482cm" fo:line-height="150%" fo:text-align="justify" style:justify-single-word="false"/>
      <style:text-properties style:font-name="Arial" fo:letter-spacing="0.106cm" fo:font-weight="bold" style:font-weight-asian="bold" style:font-name-complex="Arial"/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destinatario" style:family="paragraph" style:parent-style-name="Standard">
      <style:paragraph-properties fo:margin-top="0.106cm" fo:margin-bottom="0.106cm" fo:text-align="justify" style:justify-single-word="false"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ascucci" style:family="paragraph" style:parent-style-name="Standard">
      <style:paragraph-properties fo:margin-top="0.106cm" fo:margin-bottom="0.106cm"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variant="small-caps" style:font-name="Arial" fo:font-style="italic" style:font-style-asian="italic" style:font-name-complex="Arial"/>
    </style:style>
    <style:style style:name="Correzione_20_automatica" style:display-name="Correzione automatica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Verdana" style:font-name-complex="Verdana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1z0" style:family="text">
      <style:text-properties style:font-name="Symbol" fo:font-size="16pt" style:font-size-asian="16pt" style:font-name-complex="Symbol"/>
    </style:style>
    <style:style style:name="WW8NumSt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line-height="150%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4" style:family="paragraph" style:parent-style-name="Header">
      <style:paragraph-properties fo:margin-top="0.212cm" fo:margin-bottom="0cm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5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  <style:text-properties style:font-name="Calibri"/>
    </style:style>
    <style:style style:name="MP6" style:family="paragraph" style:parent-style-name="Header">
      <style:text-properties style:font-name="Calibri"/>
    </style:style>
    <style:style style:name="MT1" style:family="text">
      <style:text-properties style:font-name="Arial Narrow" fo:font-size="5pt" fo:letter-spacing="0.035cm" style:font-size-asian="5pt" style:font-name-complex="Arial Narrow"/>
    </style:style>
    <style:style style:name="MT2" style:family="text">
      <style:text-properties style:font-name="Arial Narrow" fo:font-size="5pt" style:font-size-asian="5pt" style:font-name-complex="Arial Narrow"/>
    </style:style>
    <style:style style:name="MT3" style:family="text">
      <style:text-properties fo:font-size="26pt" style:font-size-asian="26pt"/>
    </style:style>
    <style:style style:name="MT4" style:family="text">
      <style:text-properties style:font-name="Calibri" fo:font-size="28pt" style:font-size-asian="28pt" style:font-name-complex="Verdana"/>
    </style:style>
    <style:style style:name="MT5" style:family="text">
      <style:text-properties style:font-name-complex="Verdana"/>
    </style:style>
    <style:style style:name="MT6" style:family="text">
      <style:text-properties style:text-underline-style="solid" style:text-underline-width="auto" style:text-underline-color="font-color" style:font-name-complex="Verdana"/>
    </style:style>
    <style:style style:name="MT7" style:family="text">
      <style:text-properties style:font-name-complex="Arial" style:font-style-complex="italic" style:font-weight-complex="bold"/>
    </style:style>
    <style:style style:name="MT8" style:family="text">
      <style:text-properties fo:font-size="7pt" style:font-size-asian="7pt" style:font-name-complex="Arial" style:font-style-complex="italic" style:font-weight-complex="bold"/>
    </style:style>
    <style:style style:name="MT9" style:family="text">
      <style:text-properties fo:font-size="7pt" fo:font-style="italic" style:font-size-asian="7pt" style:font-style-asian="italic" style:font-name-complex="Arial" style:font-weight-complex="bold"/>
    </style:style>
    <style:style style:name="MT10" style:family="text">
      <style:text-properties style:font-name="Verdana" fo:font-size="5pt" fo:letter-spacing="0.035cm" style:font-size-asian="5pt" style:font-name-complex="Verdana"/>
    </style:style>
    <style:style style:name="MT11" style:family="text">
      <style:text-properties style:font-name="Verdana" fo:font-size="5pt" style:font-size-asian="5pt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s/>ER - </text:span><text:span text:style-name="MT1"><text:file-name text:display="full">L:\03 Lavori Pubblici\05 Autorizzazioni\Cartellonistica\_modulo richiesta.odt</text:file-name></text:span><text:span text:style-name="MT1"> </text:span><text:span text:style-name="MT2">Data Stampa:</text:span><text:span text:style-name="MT1"> </text:span><text:span text:style-name="MT1"><text:date style:data-style-name="N76" text:date-value="2020-01-17T08:51:23.90">17 gennaio 2020</text:date></text:span><text:span text:style-name="MT1"> <text:s text:c="3"/></text:span><text:span text:style-name="MT2">Pag. </text:span><text:span text:style-name="MT2"><text:page-number text:select-page="current">6</text:page-number></text:span><text:span text:style-name="MT2"> di 1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1" text:anchor-type="char" svg:x="0.007cm" svg:y="0.005cm" svg:width="1.976cm" svg:height="2.575cm" draw:z-index="0"><draw:image xlink:href="Pictures/10000000000000750000009893D9BDB0.jpg" xlink:type="simple" xlink:show="embed" xlink:actuate="onLoad"/></draw:frame><text:span text:style-name="MT3"><text:tab/></text:span><text:span text:style-name="MT4">COMUNE DI CONCESIO</text:span></text:p>
        <text:p text:style-name="MP3"><text:span text:style-name="MT5"><text:tab/></text:span><text:span text:style-name="MT6">PROVINCIA DI BRESCIA</text:span></text:p>
        <text:p text:style-name="MP4"><text:span text:style-name="MT5"><text:tab/></text:span><text:span text:style-name="MT7">Area Tecnica – Servizio Lavori Pubblici</text:span></text:p>
        <text:p text:style-name="MP5"><text:span text:style-name="MT8"><text:tab/></text:span><text:span text:style-name="MT9">www.comune.concesio.brescia.it</text:span></text:p>
        <text:p text:style-name="MP6"/>
        <text:p text:style-name="MP6"/>
      </style:header>
      <style:footer>
        <text:p text:style-name="MP1"><text:span text:style-name="MT10">UT/re - </text:span><text:span text:style-name="MT10"><text:file-name text:display="full">L:\03 Lavori Pubblici\05 Autorizzazioni\Cartellonistica\_modulo richiesta.odt</text:file-name></text:span><text:span text:style-name="MT10"> </text:span><text:span text:style-name="MT11">Data Stampa:</text:span><text:span text:style-name="MT10"> </text:span><text:span text:style-name="MT10"><text:date style:data-style-name="N76" text:date-value="2020-01-17T08:51:23.92">17 gennaio 2020</text:date></text:span><text:span text:style-name="MT10"> <text:s text:c="3"/></text:span><text:span text:style-name="MT11">Pag. </text:span><text:span text:style-name="MT11"><text:page-number text:select-page="current">1</text:page-number></text:span><text:span text:style-name="MT11"> di </text:span><text:span text:style-name="MT11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 </meta:initial-creator>
    <meta:creation-date>2009-01-08T13:03:00</meta:creation-date>
    <dc:date>2020-01-17T08:51:23.86</dc:date>
    <meta:print-date>2015-05-25T10:43:00</meta:print-date>
    <meta:editing-cycles>38</meta:editing-cycles>
    <meta:editing-duration>PT2H19M20S</meta:editing-duration>
    <meta:generator>OpenOffice/4.1.1$Win32 OpenOffice.org_project/411m6$Build-9775</meta:generator>
    <dc:creator>elena rota</dc:creator>
    <meta:document-statistic meta:table-count="0" meta:image-count="1" meta:object-count="0" meta:page-count="6" meta:paragraph-count="113" meta:word-count="1281" meta:character-count="10236"/>
  </office:meta>
</office:document-meta>
</file>